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List_20_Paragraph"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List_20_Paragraph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5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6" style:family="paragraph" style:parent-style-name="List_20_Paragraph">
      <style:paragraph-properties fo:margin-left="1.90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7" style:family="paragraph" style:parent-style-name="List_20_Paragraph">
      <style:paragraph-properties fo:margin-left="2.54cm" fo:margin-right="0cm" fo:text-indent="0cm" style:auto-text-indent="false"/>
    </style:style>
    <style:style style:name="P8" style:family="paragraph" style:parent-style-name="List_20_Paragraph">
      <style:paragraph-properties fo:margin-left="2.54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9" style:family="paragraph" style:parent-style-name="List_20_Paragraph">
      <style:paragraph-properties fo:margin-left="2.54cm" fo:margin-right="0cm" fo:text-align="end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List_20_Paragraph">
      <style:paragraph-properties fo:margin-left="2.54cm" fo:margin-right="0cm" fo:text-align="center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1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12" style:family="paragraph" style:parent-style-name="Standard">
      <style:paragraph-properties fo:margin-left="0.63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List_20_Paragraph" style:list-style-name="WWNum1">
      <style:paragraph-properties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List_20_Paragraph" style:list-style-name="WWNum2">
      <style:text-properties style:font-name="Times New Roman" fo:font-size="14pt" style:font-size-asian="14pt" style:font-name-complex="Times New Roman1" style:font-size-complex="14pt"/>
    </style:style>
    <style:style style:name="P15" style:family="paragraph" style:parent-style-name="List_20_Paragraph" style:list-style-name="WWNum3">
      <style:text-properties style:font-name="Times New Roman" fo:font-size="14pt" style:font-size-asian="14pt" style:font-name-complex="Times New Roman1" style:font-size-complex="14pt"/>
    </style:style>
    <style:style style:name="P16" style:family="paragraph" style:parent-style-name="List_20_Paragraph" style:list-style-name="WWNum4"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List_20_Paragraph" style:list-style-name="WWNum6">
      <style:text-properties style:font-name="Times New Roman" fo:font-size="14pt" style:font-size-asian="14pt" style:font-name-complex="Times New Roman1" style:font-size-complex="14pt"/>
    </style:style>
    <style:style style:name="P18" style:family="paragraph" style:parent-style-name="List_20_Paragraph" style:list-style-name="WWNum1">
      <style:paragraph-properties fo:text-align="start" style:justify-single-word="false"/>
      <style:text-properties style:font-name="Times New Roman" fo:font-size="14pt" style:font-size-asian="14pt" style:font-name-complex="Times New Roman1" style:font-size-complex="14pt"/>
    </style:style>
    <style:style style:name="P19" style:family="paragraph" style:parent-style-name="List_20_Paragraph">
      <style:paragraph-properties fo:margin-left="1.905cm" fo:margin-right="0cm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2" style:family="paragraph" style:parent-style-name="Standard">
      <style:paragraph-properties fo:text-align="start" style:justify-single-word="false"/>
      <style:text-properties style:font-name="Times New Roman" fo:font-size="16pt" fo:font-weight="bold" style:font-size-asian="16pt" style:font-weight-asian="bold" style:font-name-complex="Times New Roman1" style:font-size-complex="16pt"/>
    </style:style>
    <style:style style:name="P23" style:family="paragraph" style:parent-style-name="Standard" style:list-style-name="L1">
      <style:paragraph-properties fo:text-align="start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2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lan <text:s/>Pracy <text:s/>Szkolnego <text:s/>Klubu <text:s/>Wolontariatu „ Amici”</text:p>
      <text:p text:style-name="P21">w <text:s/>roku szkolnym 2022/2023</text:p>
      <text:p text:style-name="P22"><text:s text:c="2"/>Zadania zostały opracowane w oparciu podstawowe kierunki polityki oświatowej MEN i KO w Rzeszowie.</text:p>
      <text:list xml:id="list5699543668756630701" text:style-name="L1">
        <text:list-item>
          <text:p text:style-name="P23">Wychowanie zmierzające do osiągnięcia ludzkiej dojrzałości poprzez kształtowanie postaw ukierunkowanych na prawę, piękno i dobro, uzdalniających do odpowiedzialnych decyzji.</text:p>
        </text:list-item>
        <text:list-item>
          <text:p text:style-name="P23">Wspomaganie wychowawczej roli rodziny przez właściwą organizację i realizację zajęć edukacyjnych wychowanie do życia <text:s/>w rodzinie. Ochrona i wzmacnianie zdrowia psychicznego dzieci i młodzieży.</text:p>
        </text:list-item>
        <text:list-item>
          <text:p text:style-name="P23">Podnoszenie jakości kształcenia oraz dostępności i jakości wsparcia udzielonego dzieciom i uczniom.</text:p>
        </text:list-item>
        <text:list-item>
          <text:p text:style-name="P23">Wsarcie nauczycieli w rozwijaniu podstawowych i przekrojowych uczniów w ramach programu „ Laboratoria przyszłości”.</text:p>
          <text:p text:style-name="P23"/>
        </text:list-item>
      </text:list>
      <text:p text:style-name="P2">Wrzesień</text:p>
      <text:list xml:id="list2814918408849280049" text:style-name="WWNum1">
        <text:list-item>
          <text:p text:style-name="P13">Spotkanie organizacyjne dla osób pragnących pracować w wolontariacie.<text:bookmark text:name="Bookmark"/></text:p>
        </text:list-item>
        <text:list-item>
          <text:p text:style-name="P13">Przyjęcie nowych członków i zapoznanie ich z planem pracy.</text:p>
          <text:p text:style-name="P18"><text:s text:c="5"/>3. <text:s/>Przygotowanie nominacji do Talentu Powiatu Lubaczowskiego w kategorii – Społecznik. <text:s text:c="74"/>4.Udział w akcji <text:s/>szkolnej <text:s text:c="2"/>„ Sprzątanie świata”. <text:s/></text:p>
        </text:list-item>
        <text:list-item>
          <text:p text:style-name="P13">Przeprowadzenie ogólnoszkolnej lub klasowej pogadanki „ Co to jest wolontariat? „- promocja idei wolontariatu w szkole.</text:p>
        </text:list-item>
      </text:list>
      <text:p text:style-name="P11">Październik</text:p>
      <text:p text:style-name="P12">1. Porządkowanie opuszczonych grobów – akcja <text:s/>„ Znicz”.</text:p>
      <text:p text:style-name="P12">2. Udział w akcji „ Światełko dla Łyczakowa”.</text:p>
      <text:p text:style-name="P12">3. <text:s text:c="4"/>Ogólnopolska akcja charytatywna <text:s/>„Szkoło! Pomóż i Ty”.</text:p>
      <text:p text:style-name="P12">4. Wykonanie plakatu promującego wolontariat w szkole.</text:p>
      <text:p text:style-name="P11">Listopad</text:p>
      <text:list xml:id="list6064263084965183211" text:style-name="WWNum2">
        <text:list-item>
          <text:p text:style-name="P14"><text:soft-page-break/>Przygotowanie nowej gazetki ściennej.</text:p>
        </text:list-item>
        <text:list-item>
          <text:p text:style-name="P14">Inauguracja akcji „ Góra Grosza”.</text:p>
        </text:list-item>
        <text:list-item>
          <text:p text:style-name="P14">„ Jesienna szafa” – zbiórka odzieży dla potrzebujących.</text:p>
        </text:list-item>
        <text:list-item>
          <text:p text:style-name="P14">Działanie na rzecz podopiecznych fundacji PRO Salute.</text:p>
        </text:list-item>
      </text:list>
      <text:p text:style-name="P4">Grudzień</text:p>
      <text:list xml:id="list3911528804460746031" text:style-name="WWNum3">
        <text:list-item>
          <text:p text:style-name="P15">Obchody Międzynarodowego Dnia Wolontariusza.</text:p>
        </text:list-item>
        <text:list-item>
          <text:p text:style-name="P15">„ I Ty możesz zostać świętym Mikołajem” – zbiórka zabawek i innych potrzebnych materiałów <text:s/>dla <text:s/>chorego ucznia naszej szkoły.</text:p>
        </text:list-item>
        <text:list-item>
          <text:p text:style-name="P15">Udział w akcji „ Szlachetna paczka”.</text:p>
        </text:list-item>
      </text:list>
      <text:p text:style-name="P6">Styczeń</text:p>
      <text:p text:style-name="P5">1. Zorganizowanie loterii na rzecz WOŚP.</text:p>
      <text:p text:style-name="P5">2.Zorganizowanie i przeprowadzenie ogólnoszkolnego konkursu literackiego ( opowiadanie, wiersz) na temat „ Pomaganie jest fajne”.</text:p>
      <text:p text:style-name="P5">3.Finał akcji „ Góra Grosza”.</text:p>
      <text:p text:style-name="P5">4. Udział w akcji „ Pomóżmy bezdomnym zwierzętom przetrwać zimę”- zbiórka karmy.</text:p>
      <text:p text:style-name="P1"/>
      <text:p text:style-name="P1"/>
      <text:p text:style-name="P5"/>
      <text:p text:style-name="P6">Luty</text:p>
      <text:list xml:id="list3231859455887065791" text:style-name="WWNum4">
        <text:list-item>
          <text:p text:style-name="P16">Przeprowadzenie pogadanek w klasach przez wychowawców na temat empatii, ubóstwa, postaw altruistycznych zwracając uwagę na rolę wolontariatu i <text:s/>chęć pomagania.</text:p>
        </text:list-item>
        <text:list-item>
          <text:p text:style-name="P16">Zorganizowanie pomocy koleżeńskiej uczniom mającym trudności w nauce.</text:p>
        </text:list-item>
        <text:list-item>
          <text:p text:style-name="P16">Aktualizacja gazetki szkolnej.</text:p>
        </text:list-item>
      </text:list>
      <text:p text:style-name="P8"/>
      <text:p text:style-name="P7"><text:soft-page-break/><text:span text:style-name="T1"><text:s text:c="37"/></text:span><text:span text:style-name="T2">Marzec</text:span></text:p>
      <text:p text:style-name="P1">1.Przeprowadzenie apelu na temat „Pomagając innym, pomagasz sobie”.</text:p>
      <text:p text:style-name="P1">2. „ Wiosenna szafa” – zbiórka odzieży dla potrzebujących.</text:p>
      <text:p text:style-name="P1">3. Przeprowadzenie przez uczniów akcji „ Poczytaj mi kolego”- czytanie młodszym klasom.</text:p>
      <text:p text:style-name="P1">4.Pomoc osobom starszym w porządkach przedświątecznych- akcja charytatywna w środowisku lokalnym.</text:p>
      <text:p text:style-name="P2">Kwiecień</text:p>
      <text:p text:style-name="P1">1.Współpraca z <text:s/>Fundacją „ Mam marzenie”- zbiórka zabawek, gier planszowych i bajek dla chorych dzieci.</text:p>
      <text:p text:style-name="P1">2. List do przyjaciela – pisanie świątecznych życzeń do pacjentów <text:s/>fundacji PRO Salute.</text:p>
      <text:p text:style-name="P1">2.Korepetycje koleżeńskie – pomoc uczniom zagrożonym ocenami niedostatecznymi.</text:p>
      <text:p text:style-name="P1">3. Akcje promujące <text:s text:c="2"/>Akcję <text:s/>Charytatywną <text:s/>na rzecz małych pacjentów Podkarpackiego Hospicjum dla dzieci w Rzeszowie.</text:p>
      <text:p text:style-name="P2">Maj</text:p>
      <text:p text:style-name="P1">1.Zorganizowanie i przeprowadzenie <text:s text:c="2"/>Akcji Charytatywnej na rzecz Fundacji Podkarpackie Hospicjum dla Dzieci w Rzeszowie.</text:p>
      <text:p text:style-name="P1">2. „ Wiosenna szafa” - zbiórka ubrań, butów, zabawek, pościeli na rzecz dzieci z domu dziecka.</text:p>
      <text:p text:style-name="P2"/>
      <text:p text:style-name="P2"/>
      <text:p text:style-name="P2">Czerwiec</text:p>
      <text:list xml:id="list152330742360695934" text:style-name="WWNum6">
        <text:list-item>
          <text:p text:style-name="P17">Udział w pikniku rodzinnym <text:s/>na rzecz chorych dzieci i ich rodzin Podkarpackiego Hospicjum dla Dzieci w Rzeszowie.</text:p>
        </text:list-item>
        <text:list-item>
          <text:p text:style-name="P17"><text:soft-page-break/>Podsumowanie całorocznej pracy- przeprowadzenie ankiety uczniowskiej na temat „ Czy warto pomagać, jak oceniasz działalność Szkolnego Klubu Wolontariatu „ Amici”.</text:p>
        </text:list-item>
      </text:list>
      <text:p text:style-name="P3"/>
      <text:p text:style-name="P3"/>
      <text:p text:style-name="P3">Członkowie Szkolnego Klubu Wolontariatu <text:s/>zastrzegają sobie prawo wprowadzania zmian w <text:s/>programie wynikających <text:s/>z bieżących potrzeb. Realizacja powyższych zadań będzie uwarunkowana od przebiegu pandemii wirusa Covid-19 oraz spraw i akcji, które pojawiają się w trakcie realizacji zadań.</text:p>
      <text:p text:style-name="P8"><text:s text:c="3"/></text:p>
      <text:p text:style-name="P8"/>
      <text:p text:style-name="P8"/>
      <text:p text:style-name="P8"><text:s text:c="18"/>Opiekunowie <text:s/>Szkolnego <text:s/>Koła Wolontariatu „ Amici”:</text:p>
      <text:p text:style-name="P8"/>
      <text:p text:style-name="P10"><text:s text:c="67"/>Barbara <text:s/>Dydyk</text:p>
      <text:p text:style-name="P10"><text:s text:c="64"/>Irena <text:s/>Kindrat</text:p>
      <text:p text:style-name="P9"><text:s text:c="3"/>Elżbieta <text:s/>Szczybyło</text:p>
      <text:p text:style-name="P9"/>
      <text:p text:style-name="P9">Basznia Dolna, 02.09.2022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sia</meta:initial-creator>
    <meta:editing-cycles>17</meta:editing-cycles>
    <meta:print-date>2018-10-11T10:41:00</meta:print-date>
    <meta:creation-date>2013-09-04T15:50:00</meta:creation-date>
    <dc:date>2022-08-28T16:25:00.18</dc:date>
    <meta:editing-duration>PT1H41M19S</meta:editing-duration>
    <meta:generator>OpenOffice/4.1.7$Win32 OpenOffice.org_project/417m1$Build-9800</meta:generator>
    <meta:document-statistic meta:table-count="0" meta:image-count="0" meta:object-count="0" meta:page-count="4" meta:paragraph-count="58" meta:word-count="536" meta:character-count="425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